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20pt" style:font-size-asian="20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fo:letter-spacing="0.002cm" style:font-size-asian="14pt" style:font-size-complex="14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fo:letter-spacing="0.002cm" style:font-size-asian="14pt" style:font-size-complex="14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fo:color="#000000" style:font-name="Times New Roman" fo:font-size="14pt" style:font-size-asian="14pt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8.502cm" fo:margin-right="0cm" fo:margin-top="0cm" fo:margin-bottom="0cm" fo:line-height="100%" fo:text-indent="0cm" style:auto-text-indent="false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8.75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List_20_Paragraph">
      <style:paragraph-properties fo:margin-left="2.521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-0.002cm" fo:margin-top="0cm" fo:margin-bottom="0cm" fo:line-height="100%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0cm" fo:margin-right="-0.145cm" fo:margin-top="0cm" fo:margin-bottom="0cm" fo:line-height="150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0" style:family="paragraph" style:parent-style-name="List_20_Paragraph" style:master-page-name="Converted15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List_20_Paragraph" style:list-style-name="WWNum13">
      <style:paragraph-properties fo:margin-top="0cm" fo:margin-bottom="0cm" fo:line-height="15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orphans="0" fo:widows="0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orphans="0" fo:widows="0" fo:text-indent="0.7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orphans="0" fo:widows="0" fo:text-indent="0.751cm" style:auto-text-indent="false"/>
    </style:style>
    <style:style style:name="P4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 style:master-page-name="Converted6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Standard" style:master-page-name="Converted8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Standard" style:master-page-name="Converted12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 style:master-page-name="Converted16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page-number="auto"/>
      <style:text-properties fo:color="#000000" style:font-name="Times New Roman" fo:font-size="10pt" style:font-size-asian="10pt" style:font-name-complex="Times New Roman1" style:font-size-complex="10pt"/>
    </style:style>
    <style:style style:name="P50" style:family="paragraph" style:parent-style-name="Standard" style:master-page-name="Converted17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51" style:family="paragraph" style:parent-style-name="Standard" style:master-page-name="Converted14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52" style:family="paragraph" style:parent-style-name="footnote_20_text" style:master-page-name="Converted1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53" style:family="paragraph" style:parent-style-name="footnote_20_text" style:master-page-name="Converted2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54" style:family="paragraph" style:parent-style-name="footnote_20_text" style:master-page-name="Converted3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55" style:family="paragraph" style:parent-style-name="footnote_20_text" style:master-page-name="Converted4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56" style:family="paragraph" style:parent-style-name="footnote_20_text" style:master-page-name="Converted5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57" style:family="paragraph" style:parent-style-name="footnote_20_text" style:master-page-name="Converted7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58" style:family="paragraph" style:parent-style-name="footnote_20_text" style:master-page-name="Converted9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59" style:family="paragraph" style:parent-style-name="footnote_20_text" style:master-page-name="Converted10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60" style:family="paragraph" style:parent-style-name="footnote_20_text" style:master-page-name="Converted11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61" style:family="paragraph" style:parent-style-name="footnote_20_text" style:master-page-name="Converted13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style:font-name-complex="Times New Roman1"/>
    </style:style>
    <style:style style:name="P62" style:family="paragraph" style:parent-style-name="Heading_20_1">
      <style:paragraph-properties fo:margin-top="0cm" fo:margin-bottom="0cm" fo:line-height="150%" fo:text-align="center" style:justify-single-word="false" fo:break-before="page"/>
      <style:text-properties fo:color="#00000a" style:font-name="Times New Roman" style:font-name-complex="Times New Roman1"/>
    </style:style>
    <style:style style:name="P63" style:family="paragraph" style:parent-style-name="Heading_20_1">
      <style:paragraph-properties fo:margin-top="0cm" fo:margin-bottom="0cm" fo:line-height="150%" fo:text-align="center" style:justify-single-word="false"/>
      <style:text-properties fo:color="#00000a" style:font-name="Times New Roman" style:font-name-complex="Times New Roman1"/>
    </style:style>
    <style:style style:name="P64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a" style:font-name="Times New Roman" style:font-name-complex="Times New Roman1"/>
    </style:style>
    <style:style style:name="P65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a" style:font-name="Times New Roman" style:font-name-complex="Times New Roman1"/>
    </style:style>
    <style:style style:name="P66" style:family="paragraph" style:parent-style-name="Heading_20_2">
      <style:paragraph-properties fo:margin-top="0cm" fo:margin-bottom="0cm" fo:line-height="150%" fo:text-align="center" style:justify-single-word="false" fo:break-before="page"/>
      <style:text-properties fo:color="#00000a" style:font-name="Times New Roman" fo:font-size="14pt" style:font-size-asian="14pt" style:font-name-complex="Times New Roman1" style:font-size-complex="14pt"/>
    </style:style>
    <style:style style:name="P67" style:family="paragraph" style:parent-style-name="No_20_Spacing" style:list-style-name="WWNum13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8pt" style:font-size-asian="18pt" style:font-name-complex="Times New Roman1" style:font-size-complex="14pt"/>
    </style:style>
    <style:style style:name="T7" style:family="text">
      <style:text-properties style:font-name="Times New Roman" fo:font-size="20pt" style:font-size-asian="20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1" style:font-size-complex="10pt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fo:color="#000000" fo:font-size="14pt" style:font-size-asian="14pt" style:font-size-complex="10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-asian="Times New Roman1" style:language-asian="ru" style:country-asian="RU" style:font-name-complex="Times New Roman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00000a" style:font-name-asian="Times New Roman1" style:language-asian="ru" style:country-asian="RU" style:font-name-complex="Times New Roman1"/>
    </style:style>
    <style:style style:name="T19" style:family="text">
      <style:text-properties fo:color="#00000a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ФЕДЕРАЛЬНАЯ СЛУЖБА ИСПОЛНЕНИЯ НАКАЗАНИЙ</text:p>
      <text:p text:style-name="P6">Федеральное казенное образовательное учреждение</text:p>
      <text:p text:style-name="P6">высшего образования</text:p>
      <text:p text:style-name="P6">«Кузбасский институт Федеральной службы исполнения наказаний»</text:p>
      <text:p text:style-name="P3"/>
      <text:p text:style-name="P3"/>
      <text:p text:style-name="P3">Факультет правоохранительной деятельности</text:p>
      <text:p text:style-name="P3"/>
      <text:p text:style-name="P3">Кафедра – государственно-правовых дисциплин</text:p>
      <text:p text:style-name="P3"/>
      <text:p text:style-name="P3"/>
      <text:p text:style-name="P3">КУРСОВАЯ РАБОТА</text:p>
      <text:p text:style-name="P3">По дисциплине «Теория государства и права»</text:p>
      <text:p text:style-name="P3"/>
      <text:p text:style-name="P3"/>
      <text:p text:style-name="P3"/>
      <text:p text:style-name="P2"><text:span text:style-name="T1">Тема: </text:span><text:span text:style-name="T3">Современные государственные политические режимы</text:span></text:p>
      <text:p text:style-name="P13"/>
      <text:p text:style-name="P13"/>
      <text:p text:style-name="P13"/>
      <text:p text:style-name="P33">Выполнил: курсант 1 курса 14 учебной группы рядовой внутренней службы</text:p>
      <text:p text:style-name="P33">Тандин Адабас Викторович</text:p>
      <text:p text:style-name="P33"/>
      <text:p text:style-name="P33">Руководитель:</text:p>
      <text:p text:style-name="P33">кандидат юридических наук, доцент кафедры государственно-правовых дисциплин</text:p>
      <text:p text:style-name="P33">полковник внутренней службы,</text:p>
      <text:p text:style-name="P33">Малышева Инна Викторовна</text:p>
      <text:p text:style-name="P33"/>
      <text:p text:style-name="P33">Дата защиты____________________</text:p>
      <text:p text:style-name="P33"/>
      <text:p text:style-name="P33">Оценка_________________________</text:p>
      <text:p text:style-name="P33"/>
      <text:p text:style-name="P33">Подпись________________________</text:p>
      <text:p text:style-name="P33"/>
      <text:p text:style-name="P34"/>
      <text:p text:style-name="P34"/>
      <text:p text:style-name="P9"/>
      <text:p text:style-name="P10"/>
      <text:p text:style-name="P10"/>
      <text:p text:style-name="P10">Новокузнецк, 2018</text:p>
      <text:p text:style-name="P11"/>
      <text:p text:style-name="P11">Содержание</text:p>
      <text:p text:style-name="P36"><text:soft-page-break/><text:span text:style-name="T15"><text:line-break/></text:span><text:span text:style-name="T18">ВВЕДЕНИЕ</text:span></text:p>
      <text:p text:style-name="P5"><text:bookmark text:name="_Toc479527973"/></text:p>
      <text:p text:style-name="P21"><text:span text:style-name="T9">Политическая система государства объединена с таким представлением словно политический режим. Политический режим - это функциональная грань политической системы сообщества, это сумма методов и способов осуществления власть для известной страны.</text:span><text:span text:style-name="apple-converted-space"><text:span text:style-name="T9"> </text:span></text:span></text:p>
      <text:p text:style-name="P21"><text:span text:style-name="T9">Политический режим определяется методами образования органов власть, методами деления и деления правительственной власть в стране, формами контроля со страны сообщества после всеми ветвями власть, реальной границей преимуществ и воль населения, методами согласия социальных конфликтов.</text:span><text:span text:style-name="apple-converted-space"><text:span text:style-name="T9"> </text:span></text:span></text:p>
      <text:p text:style-name="P21"><text:span text:style-name="T8">Актуальность</text:span><text:span text:style-name="T9"> данной темы подтверждает, что важность политического режима в жизнедеятельности той либо другой территории только значительно: политический режим - характеристика не лишь государства, однако и всей политической системы: положения среди людьми сообразно предлогу правительственной власть и положения людей с правительственной державой, разворачиваются именно в сфере политической системы.</text:span></text:p>
      <text:p text:style-name="P20"><text:span text:style-name="T4">Предмет исследования курсовой работы</text:span><text:span text:style-name="T5"> – </text:span><text:span text:style-name="T2">современные государственные политические режимы </text:span></text:p>
      <text:p text:style-name="P20"><text:span text:style-name="T4">Объект исследования курсовой работы</text:span><text:span text:style-name="T5"> – общественные <text:s text:c="3"/>отношения, складывающиеся в сфере изучения </text:span><text:span text:style-name="T2">современных государственных политических режимов. </text:span></text:p>
      <text:p text:style-name="P20"><text:span text:style-name="T4">Целью данной работы</text:span><text:span text:style-name="T5"> является характеристика видов и сущности </text:span><text:span text:style-name="T2">современных государственных политических режимов. </text:span></text:p>
      <text:p text:style-name="P39">Исходя из поставленной цели были определены следующие задачи: </text:p>
      <text:p text:style-name="P18">- исследовать происхождение понятия политического режима как одного из элементов формы государства, рассмотреть его признаки;</text:p>
      <text:p text:style-name="P18"><text:s/>- <text:s/>определить виды политических режимов;</text:p>
      <text:p text:style-name="P21"><text:span text:style-name="T2"><text:s/>- рассмотреть и проанализировать демократический, либеральный, </text:span><text:soft-page-break/><text:span text:style-name="T2">авторитарный и тоталитарный политические режимы;</text:span></text:p>
      <text:p text:style-name="P21"><text:span text:style-name="T2"><text:s/>-</text:span> <text:span text:style-name="T2">сравнить общие характеристики основных политических режимов.</text:span></text:p>
      <text:p text:style-name="P38"><text:span text:style-name="T4">Методологическая основа работы. </text:span><text:span text:style-name="T5">В процессе решения указанных задач использовались логический, системный, сравнительный и статистический методы, которые помогают глубже и шире подойти к изучению темы.</text:span></text:p>
      <text:p text:style-name="P38"><text:span text:style-name="T4">Теоретико-методологическую и информационную основу</text:span><text:span text:style-name="T5"> исследования составили труды следующих ученых: Денисов А.И., Петров В.С., Лазарев В.В., Алексеев С.С., Липень С.В. и т.д. Каждый из них по своему развивает эту тему, рассматривая ее в историческом аспекте на примере множества государств с различным государственным устройством. </text:span></text:p>
      <text:p text:style-name="P38"><text:span text:style-name="T4">Структура работы</text:span><text:span text:style-name="T5">. Курсовая работа состоит из введения, двух глав, заключения и списка использованной литературы.</text:span></text:p>
      <text:p text:style-name="P14"/>
      <text:p text:style-name="P7"/>
      <text:list xml:id="list1538322714241439819" text:style-name="Outline">
        <text:list-item>
          <text:h text:style-name="P62" text:outline-level="1">ГЛАВА 1. ПОЛИТИЧЕСКИЕ РЕЖИМЫ И ЕГО РАЗНОВИДНОСТИ</text:h>
        </text:list-item>
        <text:list-item>
          <text:h text:style-name="P64" text:outline-level="1"><text:bookmark-start text:name="_Toc479527974"/><text:bookmark-start text:name="__RefHeading__894_534119657"/>Понятие и признаки политического режима<text:bookmark-end text:name="_Toc479527974"/><text:bookmark-end text:name="__RefHeading__894_534119657"/></text:h>
        </text:list-item>
      </text:list>
      <text:p text:style-name="P4"><text:bookmark text:name="_Toc479527975"/><text:bookmark-start text:name="__RefHeading__896_534119657"/><text:bookmark-end text:name="__RefHeading__896_534119657"/></text:p>
      <text:p text:style-name="P21"><text:span text:style-name="T9">Конфигурацию страны определяют 3 компонента, из которых она формируется: модель управления, модель правительственного аппарата и политический режим. Форма правления определяет метод формировании верховных организаций общегосударственной правительству, процедура их развития, взаимодействия между собой, а кроме того с общественностью. Все без исключения страны согласно форме правления разделяются в самодержавия и республики. Модель государственного (территориального) устройства - метод организации общегосударственной власти согласно территории, определяющей соответствие страны равно как единого с его сложными элементами.</text:span><text:span text:style-name="T12"> </text:span><text:span text:style-name="T2">Государства по форме федеративного устройства подразделяются на унитарные и федеративные.</text:span><text:note text:id="ftn1" text:note-class="footnote"><text:note-citation>1</text:note-citation><text:note-body><text:p text:style-name="P52">Бабаев, В.К. Теория государства и права. Учебник для высших учебных заведений. /В. К. Бабаев. - М.: Просвещение, -2011- С.90.</text:p></text:note-body></text:note></text:p>
      <text:p text:style-name="P21"><text:span text:style-name="T10">Третий компонент формы государства - государственный (общественно-политический) режим. Никто из мыслителей древнейших пор никак не применял определения «политический режим». Данное представление появилось существенно позже. Однако само его происхождение приобретает собственное основание в Древности, а представление взбирает к устои, положенной «Политикой» Аристотеля. Таким образом, в Античной Греции особый интерес предполагают мысли Платона и Аристотеля, выступавших в значительном с непохожих друг от друга позиций и употреблявших разнообразными методами аргументации. Платон (427-347 гг. вплоть до н.э.), вывел увлекательные исследования о формах государственного устройства, подчеркнув аристократию, тимократию, олигархию, демократию и тиранию и связав их при этом с пять типами душевного склада людей. Однако его основной достижение заключается в этом, то что, находясь пессимистом и усматривая конкретную </text:span><text:soft-page-break/><text:span text:style-name="T10">деградацию в развития политических форм.</text:span></text:p>
      <text:p text:style-name="P21"><text:span text:style-name="T2">Платон в своем «Государстве» и, особенно, в «Законах» создал образ «идеального государства», которое, в действительности, является продолжением легистских проектов и всесторонне обосновывает концепцию тоталитарного правления.</text:span><text:note text:id="ftn2" text:note-class="footnote"><text:note-citation>2</text:note-citation><text:note-body><text:p text:style-name="P53">Гаджиев, К. С. Политическая наука. /К.С. Гаджиев.- Учебное пособие. - М.: Просвещение.,-2010.- С.40.</text:p></text:note-body></text:note><text:span text:style-name="T2"> </text:span><text:span text:style-name="T10">Принципиально превосходными существовали убеждения в политическому деятелю Аристотеля (384-322 гг. вплоть до н.э.), данного великана Древности, человека действительно энциклопедических знаний и донесшего вплоть до нас в собственных сочинениях все без исключения умственное и высоконравственное благополучие собственного периода. Он впервые в истории общественной мысли использовал эмпирический метод - наблюдение и индукцию. Весьма увлекательной является созданная Аристотелем классификация политических форм либо режимов. </text:span><text:span text:style-name="T2">Ученый полагал, что «всякая форма правления, любой сколько-нибудь устойчивый режим может существовать в двух различных состояниях». Во-первых, «режим может быть адекватен ситуации и быть способен в целом действовать в интересах широких слоев общества». Во-вторых, «режим, правящая элита, даже в условиях демократии, может отстаивать и стремиться провести в жизнь свои собственные, узкокорыстные интересы».</text:span><text:note text:id="ftn3" text:note-class="footnote"><text:note-citation>3</text:note-citation><text:note-body><text:p text:style-name="P54">Шевцова, Л.Ф. Смена режима или Системы?/ Л.Ф.Шевцова. М.:- Полис.- 2004. №1, С. 47.</text:p></text:note-body></text:note></text:p>
      <text:p text:style-name="P21"><text:span text:style-name="T10">В период новейшего периода ученые в главном трактуют понятия данные Платоном и Аристотелем, дополняя их собственными измышлениями о устройстве страны. Конкретный вклад в формирование концепции «политических режимов» привнес Шарль Луи Монтескье (1689-1755), какой приблизился к ним с историко-географической меркой и конкретно аргументировал, то что общественно-политические института и законы в мире никак не попросту считаются итогом «социального соглашения» либо ниспосланы разумным управляющим</text:span><text:span text:style-name="T2">. Эти законы весьма разнообразны в </text:span><text:soft-page-break/><text:span text:style-name="T2">каждом конкретном обществе и всецело определяются его особенностями - климатом, «нравами», величиной территории, исторической обстановкой.</text:span><text:note text:id="ftn4" text:note-class="footnote"><text:note-citation>4</text:note-citation><text:note-body><text:p text:style-name="P55">Гуторов, В.А. Современная российская идеология как система и политическая реальность. /В.А. Гуторов. - Методологические аспекты. М.: - Полис.-2005. №6, С. 80.</text:p></text:note-body></text:note></text:p>
      <text:p text:style-name="P21"><text:span text:style-name="T10">Монтескье крайне тщательно анализирует вопрос о сфере функционирования политического режима - географической, психологической, социальной. Позже, из-за «переосмысление» представлений на политический режим принялись представители концепции марксизма. Формированием их мыслей увлеклись теоретики и практики большевизма (В. Вождь мирового пролетариата, Л. Брехун, Н. Выпивоха, И. Сталин и др.) деятельность, каковых, безусловно, предполагают с целью изыскателя политических режимов бесспорный заинтересованность, в первую очередь в целом, равно как использованные материалы специалистов функционирования революционного порядка. И ранее значительно позже один из 1-ый нынешних дефиниций политического режима предоставил галльский политолог М. Дюверже.</text:span><text:span text:style-name="T2">Он понимал политический режим как «определенное сочетание систем партий, способа голосования, одного ли нескольких типов принятия решения, одной или нескольких структур давления». Французский политолог Ж.- Л. Кермонн уточнил формулу М. Дюверже, включив в понятие «политический режим» принцип легитимности, структуру институтов, партийную систему, форму и роль государства.</text:span><text:note text:id="ftn5" text:note-class="footnote"><text:note-citation>5</text:note-citation><text:note-body><text:p text:style-name="P56">Любашиц, В. Я. Теория государства и права. /В.Я. Любашиц., А.Ю. Мордовцева., А. Ю. Мамычева.,- Изд. 2-е доп. и пер.- Ростов на Дону: Феникс.,-2010 – С.65.</text:p></text:note-body></text:note><text:span text:style-name="T2"> Данное понимание сущности политического режима на долгое время утвердилось и стало общепризнанным в европейской науке.</text:span><text:note text:id="ftn6" text:note-class="footnote"><text:note-citation>6</text:note-citation><text:note-body><text:p text:style-name="P46">Доржиев Ж.Б. Теория государства и права. Учебно-методическое пособие. - Улан-Удэ: Изд-во ВСГТУ, 2005. – С.110.</text:p></text:note-body></text:note></text:p>
      <text:p text:style-name="P21"><text:span text:style-name="T2">По его определению «под политическим режимом понимается совокупность элементов идеологического, институционального и социологического порядка, способствующих формированию политической </text:span><text:span text:style-name="T2">власти в данной стране на определенный период».</text:span><text:note text:id="ftn7" text:note-class="footnote"><text:note-citation>7</text:note-citation><text:note-body><text:p text:style-name="P57">Громыко, А.Л. Политические режимы в современном мире. /А.Л. Громыко. Учебно-методическое пособие. - М.,-2000.- С.35.</text:p></text:note-body></text:note><text:span text:style-name="T2"> В учебнике «Теория государства и права» А.Б. Венгерова «политический (государственный) </text:span><text:soft-page-break/><text:span text:style-name="T2">режим - это система методов, способов средств осуществления политической власти. Всякие изменения, происходящие в сущности государства данного типа, прежде всего, отражаются на его режиме, а он влияет на форму правления и форму государственного устройства».</text:span><text:note text:id="ftn8" text:note-class="footnote"><text:note-citation>8</text:note-citation><text:note-body><text:p text:style-name="P47">Венгеров, А.Б. Теория государства и права. / Учебник под редакцией А. Б. Венгерова. - М.: Просвещение, -2010. –С.54.</text:p></text:note-body></text:note></text:p>
      <text:p text:style-name="P21"><text:span text:style-name="T9">Довольно содержательно обнаруживают суть осматриваемого явления и составители первого в России энциклопедического словаря сообразно политологии</text:span><text:span text:style-name="T2">:</text:span><text:span text:style-name="T6"> </text:span><text:span text:style-name="T2">«Политический режим - совокупность характерных для определенного типа государства политических отношений, применяемых властями средств и методов, сложившихся отношений государственной власти и общества, господствующих форм идеологии, социальных и классовых взаимоотношений, состояния политической культуры».</text:span><text:note text:id="ftn9" text:note-class="footnote"><text:note-citation>9</text:note-citation><text:note-body><text:p text:style-name="P58">Тонков Е.Е. Теория государства и права. Учебник. / М.Б. Смоленский, Г.А. Борисов, М.В. Мархгейм, Е.Е. Тонков. - Ростов на Дону: Изд. Феникс., -2011 – С.89.</text:p></text:note-body></text:note></text:p>
      <text:p text:style-name="P21"><text:span text:style-name="T10">Приведенные ранее установления демонстрируют, то что политический режим это непростая, многосторонная группа, включающая собственным размером полный несколько динамических нюансов общественно-политической жизнедеятельности сообщества, содержит в себе последующие свойства:</text:span><text:span text:style-name="apple-converted-space"><text:span text:style-name="T10"> </text:span></text:span></text:p>
      <text:p text:style-name="P21"><text:span text:style-name="T10">1. уровень роли люди в механизмах развития политической власти, а кроме того сами методы подобного развития;</text:span><text:span text:style-name="apple-converted-space"><text:span text:style-name="T10"> </text:span></text:span></text:p>
      <text:p text:style-name="P21"><text:span text:style-name="T10">2. соответствие прав и свобод человека и гражданина с правами страны; обеспеченность прав и свобод личности;</text:span><text:span text:style-name="apple-converted-space"><text:span text:style-name="T10"> </text:span></text:span></text:p>
      <text:p text:style-name="P21"><text:span text:style-name="T10">3. характеристику настоящих элементов реализации власти в обществе; уровень осуществлении политической власти напрямую народом;</text:span><text:span text:style-name="apple-converted-space"><text:span text:style-name="T10"> </text:span></text:span></text:p>
      <text:p text:style-name="P21"><text:span text:style-name="T10">4. положение средств общественной данных, уровень гласности в мире </text:span><text:span text:style-name="T10">и прозрачности государственного аппарата;</text:span><text:span text:style-name="apple-converted-space"><text:span text:style-name="T10"> </text:span></text:span></text:p>
      <text:p text:style-name="P21"><text:span text:style-name="T10">5. роль и значимость негосударственных структур в политической </text:span><text:soft-page-break/><text:span text:style-name="T10">системе общества; соответствие между законодательной и исправной отраслями власти;</text:span><text:span text:style-name="apple-converted-space"><text:span text:style-name="T10"> </text:span></text:span></text:p>
      <text:p text:style-name="P21"><text:span text:style-name="T10">6. вид политического действия; вид политического лидерства;</text:span><text:span text:style-name="apple-converted-space"><text:span text:style-name="T10"> </text:span></text:span></text:p>
      <text:p text:style-name="P21"><text:span text:style-name="T10">7. преобладание конкретных способов (убеждения, принуждения и т.п.) присутствие исполнении политической власти;</text:span><text:span text:style-name="apple-converted-space"><text:span text:style-name="T10"> </text:span></text:span></text:p>
      <text:p text:style-name="P21"><text:span text:style-name="T10">8. политическое и юридическое состояние и значимость в обществе "силовых" строений страны (войско, полицейский, аппараты общегосударственной защищенности и т.д.);</text:span><text:span text:style-name="apple-converted-space"><text:span text:style-name="T10"> </text:span></text:span></text:p>
      <text:p text:style-name="P24">9. границу общественно-политического плюрализма, в том числе многопартийности. </text:p>
      <text:p text:style-name="P24">Таким образом, политический режим определяет, как, каким методом исполняется государственная власть в определенном обществе, с поддержкой каких приёмов государство осуществляет собственное общественное предназначение: гарантирует финансовую жизнь, социальный порядок, защиту горожан, разрешает прочие общесоциальные, национальные, классовые вопросы. </text:p>
      <text:list xml:id="list43366324" text:continue-numbering="true" text:style-name="Outline">
        <text:list-item>
          <text:h text:style-name="P65" text:outline-level="1">Виды политического режима</text:h>
        </text:list-item>
      </text:list>
      <text:p text:style-name="P27"><text:bookmark-start text:name="__RefHeading__898_534119657"/><text:bookmark-start text:name="_Toc479527976"/><text:span text:style-name="T13">Политический режим каждой</text:span><text:bookmark-end text:name="_Toc479527976"/><text:span text:style-name="T13"> страны не только воздействует в политическое формирование общества, на его общественно-классовую обстановку, но и сам формируется, прежде всего, общественной сутью соответствующего страны. В рабовладельческом мире политический режим каждого государства, так или иначе, был сопряжен с разделением людей на независимых и рабов, то что характеризовало их положение в политической системе и взаимоотношения к ним со стороны государственной власти; при феодализме этот же статус происходил из крепостнических, внешнеэкономических взаимоотношений; в обстоятельствах демократии политический режим обуславливается прецедентом признания равноправия абсолютно всех людей пред законодательством при одновременном </text:span><text:span text:style-name="T13">признании их неравенства по отношению к имущества; в социалистическом мире установилось внешнее равноправие абсолютно всех его членов не </text:span><text:soft-page-break/><text:span text:style-name="T13">только в общественно-политической, однако и общественно-финансовой и духовной сферах. </text:span><text:bookmark-end text:name="__RefHeading__898_534119657"/></text:p>
      <text:p text:style-name="P27"><text:span text:style-name="T14">Исторические образцы княжеств, как правило, не соответствовали с образцами политических режимов. В рамках некоторого и того же вида государства и одной и той же формы правления могли быть различные политические режимы. Афинское и Римское государства в Древнем мире были рабовладельческими республиками, однако сообразно нраву политических режимов существенно отличались друг от друга: когда в Афинах активное покровительство в политической жизни брали всегда независимые граждане, то в Римской республике фактическая господство была сосредоточена в сторонах рабовладельческой вершины.</text:span><text:span text:style-name="apple-converted-space"><text:span text:style-name="T14"> </text:span></text:span></text:p>
      <text:p text:style-name="P27"><text:span text:style-name="T14">В современном мире позволительно говорить о 140-160 режимах, которые незаметно отличаются друг от друга.</text:span><text:span text:style-name="apple-converted-space"><text:span text:style-name="T14"> </text:span></text:span></text:p>
      <text:p text:style-name="P27"><text:span text:style-name="T14">Типология политических режимов определяется не только социальными факторами соответствующего государства, однако и высоконравственными, духовными, мировоззренческими устоями общества.</text:span><text:span text:style-name="apple-converted-space"><text:span text:style-name="T14"> </text:span></text:span></text:p>
      <text:p text:style-name="P28">В мире выходит непрерывная эволюция политических режимов. Важное обновление или коренная перемена политических режимов разрешается либо массами через мятежных мер, либо исправляющими политическими элитами путем проведение перемен и ратных переворотов. Политический режим владеет ловкостью эволюционировать ввиду распада либо исправления: демократия может трансформироваться в авторитаризм либо тоталитаризм, сообразно-авторитаризм — в демократию.</text:p>
      <text:p text:style-name="P20"><text:span text:style-name="T2">Таким образом, р</text:span><text:span text:style-name="T9">азновидностей политических режимов бесчисленное множество, но в политических исследованиях обычно выделяют три основные формы политических режимов: </text:span><text:span text:style-name="T11">тоталитарный, авторитарный</text:span><text:span text:style-name="T8"> </text:span><text:span text:style-name="T9">и </text:span><text:span text:style-name="T11">демократический и либеральный.</text:span></text:p>
      <text:p text:style-name="P22">Важными характеристиками политического режима являются принципы организации институтов власти, намечаемые политические цели, способы и методы их достижения. Например, в тоталитарных режимах <text:soft-page-break/>весьма популярны лозунги и установки типа: «цель оправдывает средства», «победа любой ценой» и т. д.</text:p>
      <text:list xml:id="list43352727" text:continue-numbering="true" text:style-name="Outline">
        <text:list-item>
          <text:h text:style-name="P62" text:outline-level="1">ГЛАВА 2. СРАВНИТЕЛЬНЫЙ АНАЛИЗ СОВРЕМЕННЫХ ПОЛИТИЧЕСКИХ РЕЖИМОВ</text:h>
        </text:list-item>
        <text:list-item>
          <text:h text:style-name="P63" text:outline-level="1"><text:bookmark-start text:name="_Toc479527977"/><text:bookmark-start text:name="__RefHeading__900_534119657"/>2.1. Демократический режим<text:bookmark-end text:name="_Toc479527977"/><text:bookmark-end text:name="__RefHeading__900_534119657"/></text:h>
        </text:list-item>
      </text:list>
      <text:p text:style-name="P4"><text:bookmark text:name="_Toc479527978"/><text:bookmark-start text:name="__RefHeading__902_534119657"/><text:bookmark-end text:name="__RefHeading__902_534119657"/></text:p>
      <text:p text:style-name="P23">Демократический режим («демократизм» с др.- греч. «демос» и «кратос» - народовластие) - это один из видов режима, основанного на признании принципа равноправия и независимости абсолютно всех людей, участии люда в управлении страной. Предоставляя собственным гражданам обширные права и свободы, демократическое правительство никак не ограничивается только их провозглашением, т. е. внешним равноправием правовых возможностей. Оно гарантирует с целью их социально-финансовую основу и определяет конституциональные обязательства данных прав и свобод. В следствии обширные права и свободы станут действительными, а не только формальными. В демократическом стране народ считается ключом власти. Представительные аппараты и должностные лица в демократическом стране, как правило, избираются, однако изменяются критерии избрания. Аспектом избрания этого либо другого лица в представительный аппарат считаются его политические взгляды, компетентность. Демократическое общество характеризуется формированием сочетательных взаимосвязей в абсолютно всех уровнях социальной жизни. При демократии присутствует институциональный и общественно-политический плюрализм: партии, профсоюзы, этнические движения, массовые организации, общества, клубы, которые соединяют людей по разнообразным увлечениям и предрасположенностям. Интеграционные, движения содействуют формированию государственности и свободы личности. Референдумы, плебисциты, презентации, митинги, собрания станут необходимыми свойствами социальной жизни. Союза граждан примут участие и в управлении процессами страны. </text:p>
      <text:p text:style-name="P21"><text:span text:style-name="T10">Социальные аппараты примут участие в выработке заключений, рекомендаций, советов, а кроме того реализовывают надзор из-за </text:span><text:soft-page-break/><text:span text:style-name="T10">исполнительной властью. Руководство в демократическом стране выполняется согласно власти многих, однако, с учетом заинтересованностей меньшинства. По этой причине утверждение решений осуществляется как посредством голосования, так и с применением способа согласования при принятии постановлений.</text:span><text:span text:style-name="T7"> </text:span><text:span text:style-name="T2">Таким образом, характерными чертами демократического режима являются:</text:span></text:p>
      <text:p text:style-name="P18">1) Суверенитет народа: именно народ выбирает своих представителей власти и может периодически сменять их.</text:p>
      <text:p text:style-name="P18">2) Периодическая выборность основных органов государства. Правительство рождается из выборов и на определенный, ограниченный срок. Для развития демократии недостаточно регулярно проводить выборы, необходимо, чтобы она опиралась на выборное правительство.</text:p>
      <text:p text:style-name="P18">3) Демократия защищает права отдельных личностей и меньшинства. Мнение большинства, выраженное демократическим путем на выборах, это лишь необходимое условие демократии, однако, отнюдь не недостаточное. Лишь сочетание правления большинства и защита прав меньшинства составляют один из основных принципов демократического государства. </text:p>
      <text:p text:style-name="P21"><text:span text:style-name="T2">4) Равенство прав граждан на участие в управлении государством: свобода создания политических партий и других объединений для выражения своей воли, свобода мнений, право на информацию и на участие в конкурентной борьбе за занятие руководящих должностей в государстве.</text:span><text:note text:id="ftn10" text:note-class="footnote"><text:note-citation>10</text:note-citation><text:note-body><text:p text:style-name="P59">Селезнев, Л.И. Энциклопедический словарь по политологии. /Л.И. Селезнев. - М.,-2010. - С.167.</text:p></text:note-body></text:note></text:p>
      <text:p text:style-name="P21"><text:span text:style-name="T9">В совершенстве демократическое общество характеризуется довольно значительным степенью рассудки, снимается вопрос о многочисленном применении принуждения при несоблюдении решений. Однако демократичный порядок содержит и собственные проблемы: излишнее общественное разделение сообщества, периодически особую диктатуру демократии (авторитарное превосходство многих), а в определенных исторических условиях этот режим проводит к смягчению власти, </text:span><text:soft-page-break/><text:span text:style-name="T9">патологиям порядка, анархии, формирует требование для существования разрушительных, экстремистских сил. В зависимости от того, как люд принимает участие в управлении, кто именно и равно как осуществляет властные функции, демократизм разделяется на прямую, плебисцитарную и представительную. </text:span></text:p>
      <text:p text:style-name="P21"><text:span text:style-name="T9">При непосредственный демократии все без исключения жители сами напрямую примут участие в подготовке, обсуждении и принятии решений. 1-ая демократизм в обществе в Древнейших Афинах реализовывала прямую демократию с помощью собраний, в которых приняло участие 5-6 тыс. человек. Значимым каналом роли граждан в осуществлении власти считается плебисцитарная демократия. Отличие между ней и непосредственный демократией заключается в этом, то что прямая демократия подразумевает участие людей в абсолютно всех основных стадиях движения властвования (в подготовке, принятии общественно-политических заключений и в власти из-за их реализацией), а при плебисцитарной демократии способности политического воздействия людей относительно урезаны, к примеру, референдумы. Жителям с помощью голосования предоставляется утвердить либо отклонить тот или иной проект закона ил другого решения, который обычно приготовляется президентом, правительством, партией либо инициативной группой. Либеральная демократия считается конфигурацией общественно-политического устройства - правовым государством на основе представительной демократии, в каком желание многих и умение выбранных представителей реализовывать власть ограничены во имя охраны прав меньшинства и свобод отдельных граждан. Либеральная демократия устанавливает своей целью одинаковое предоставление любому гражданину прав на соблюдение надлежащих правовых процедур, частную собственность, неприкосновенность личной жизни, свободу слова, свободу собраний и свободу религии. Свойственным компонентом либеральной демократии считается «открытое общество», определяемое терпимостью, плюрализмом, сосуществованием и конкурентной борьбой наиболее </text:span><text:soft-page-break/><text:span text:style-name="T9">обширного диапазона общественно-политических представлений. При либерализме национальная власть создается посредством выборов, результат каковых находится в зависимости не только от мнения, народа, но и от финансовых возможностей тех или иных партий, требуемых с целью выполнения избирательных кампаний. Реализация государственного управления выполняется на основе принципа распределения властей. Концепция «сдержек и противовесов» содействует сокращению способностей для злоупотребления властью. Государственные решения принимаются, как принцип, в правовой форме. В муниципальном управлении применяется децентрализация: основная власть берет на себя разрешение только этих задач, которые не может разрешить местная власть. Либеральный режим обладает и собственные трудности, основные из числа их - общественная защита определенных категорий граждан, расслоение общества. В либеральном обществе провозглашается независимость слова, суждений, форм собственности, предоставляется свобода частной инициативе. Права и свободы личности не только фиксируются в конституции, но и становятся легкоосуществимыми в практике. Более современной конфигурацией демократического режима является либерально-демократический режим. Либерально-демократический режим существует в многочисленных государствах. Либерально-демократический режим базируется в идеях и практике народовластия, концепции распределения властей, защиты прав и свобод личности, присутствие которых немаловажную роль играет тяжебная власть. При этом создается уважение к суду, Конституции, правам и свободам других индивидов. Основы самоуправления и саморегулирования пронзают многочисленные области жизни общества. К либерально-демократическому режиму прилегает ещё один вариация демократии. Это гуманистический режим, который, удерживая все значения либерально-демократического режима, не прекращает и увеличивает его установки, ликвидируя его несовершенства. Его законная форма определяется не вообще на личность, на индивидуума, а </text:span><text:soft-page-break/><text:span text:style-name="T9">на обеспечение здоровья, защищенности, благополучия, определенную общественную защиту, помощь определенной семьи и индивидуальной существования любого члена общества. Человек - это цель, а не средство, - вот основной правило гуманистического режима. Рассматривая демократические политические режимы, мы отмечаем, то что демократические страны разнообразны, однако все без исключения они обладают единые связывающие особенности: народовластие, т.е. признание народа источником власти, власть базируется на согласии управляемых.</text:span></text:p>
      <text:p text:style-name="P21"><text:span text:style-name="T9">Кроме того отличительными особенностями считаются: принцип большинства; признание подчиненного меньшинства большинству при почтении интересов и мнений меньшинства; гарантии главных прав человека; вольные и честные выборы; равноправие пред законодательством; справедливое судопроизводство; конституциональное лимитированные правительства; социальный, финансовый, мировоззренческий и общественно-политический плюрализм; ценности сотрудничества и компромисса.</text:span><text:span text:style-name="apple-converted-space"><text:span text:style-name="T9"> </text:span></text:span></text:p>
      <text:p text:style-name="P23">Таким образом, современное демократическое государство - это государство правовое, в котором на практике реализовано распределение властей и сформированы настоящие аппаратура защиты прав и свобод граждан. </text:p>
      <text:p text:style-name="P23"/>
      <text:list xml:id="list43374446" text:continue-numbering="true" text:style-name="Outline">
        <text:list-item>
          <text:h text:style-name="P63" text:outline-level="1">2.2. Авторитарный режим</text:h>
        </text:list-item>
      </text:list>
      <text:p text:style-name="P8"><text:bookmark text:name="_Toc479527979"/><text:bookmark-start text:name="__RefHeading__904_534119657"/><text:bookmark-end text:name="__RefHeading__904_534119657"/></text:p>
      <text:p text:style-name="P24">Авторитаризм (от лат. auctoritas - власть) - система власти, характерная для антидемократических общественно-политических систем. В связи с сочетания способов управления может колебаться от умеренно-авторитарного режима с формальным сохранением атрибутов демократии вплоть до классической фашистской диктатуры. </text:p>
      <text:p text:style-name="P18">В целом авторитарной политической системе присущи следующие черты:</text:p>
      <text:p text:style-name="P18"><text:soft-page-break/>1) Автократизм (самовластие) или небольшое число носителей власти. Ими могут быть один человек (монарх, тиран) или группа лиц (военная хунта, олигархическая группа и т.д.)</text:p>
      <text:p text:style-name="P18">3) Неограниченность власти, её неподконтрольность гражданам. При этом власть может править с помощью законов, но она их принимает по своему усмотрению. Народ в таких режимах фактически отстраняется от формирования государственной власти и контроля за её деятельностью. </text:p>
      <text:p text:style-name="P18">4) Опора (реальная или потенциальная) на силу. Авторитарный режим может не прибегать к массовым репрессиям и пользоваться популярностью среди широких слоёв населения. Однако он обладает достаточной силой, чтобы в случае необходимости по своему усмотрению использовать силу и принудить граждан к повиновению.</text:p>
      <text:p text:style-name="P18">5) Монополизация власти и политики, недопущение политической оппозиции и конкуренции. При авторитаризме возможно существование ограниченного числа партий, профсоюзов и других организаций, близких по духу, но при условии их подконтрольности властям. </text:p>
      <text:p text:style-name="P21"><text:span text:style-name="T2">5) Отказ от тотального контроля над обществом, невмешательство или ограниченное вмешательство в неполитические сферы и прежде всего в экономике.</text:span><text:note text:id="ftn11" text:note-class="footnote"><text:note-citation>11</text:note-citation><text:note-body><text:p text:style-name="P60">Марченко, М. Н. Теория государства и права./ М. Н. Марченко, - Изд. 2-е доп. и пер.- М: ТК Велби, Изд. Проспект.,-2008 – С.76.</text:p></text:note-body></text:note></text:p>
      <text:p text:style-name="P21"><text:span text:style-name="T9">Принимая во внимание данные свойства авторитаризма, его возможно установить равно как безграничную власть 1-го лица либо группы лиц, никак не дозволяющих общественно-политическую оппозицию, однако защищающую автономию личности и общества в за пределами общественно-политических сферах. При авторитарной политической системе воспрещаются только установленные, главным способом общественно-политические формы деятельности, в прочем ведь граждане обычно независимы. Однако личность в авторитарном стране по сути не может воспользоваться свободами, в том числе и в случае если они и </text:span><text:soft-page-break/><text:span text:style-name="T9">провозглашаются формально, однако гарантии их реализации являются вымышленными. Оппозиция при авторитаризме не позволяется. В политической жизни могут принимать участие и ряд партий, но все без исключения эти партии обязаны определяться на линию, выработанную управляющей партией, в ином случае они разгоняются. </text:span></text:p>
      <text:p text:style-name="P18">Таким образом, авторитарная власть владеет относительно значительной возможностью гарантировать общественно-политическую устойчивость и публичный порядок, одолевать сопротивление политических врагов. Всё данное создает ее довольно результативным орудием выполнения радикальных общественных реформ. <text:bookmark-start text:name="_Toc479527980"/></text:p>
      <text:p text:style-name="P23"/>
      <text:list xml:id="list43352474" text:continue-numbering="true" text:style-name="Outline">
        <text:list-item>
          <text:h text:style-name="P63" text:outline-level="1">2.3. Тоталитарный режим</text:h>
        </text:list-item>
      </text:list>
      <text:p text:style-name="P4"><text:bookmark-end text:name="_Toc479527980"/><text:bookmark-start text:name="__RefHeading__906_534119657"/><text:bookmark-end text:name="__RefHeading__906_534119657"/></text:p>
      <text:p text:style-name="P21"><text:span text:style-name="T10">Одной с видов и последней формой авторитарного режима считается тоталитарный режим.</text:span><text:span text:style-name="apple-converted-space"><text:span text:style-name="T10"> </text:span></text:span></text:p>
      <text:p text:style-name="P21"><text:span text:style-name="T10">Тоталитаризм (от лат. totalis - весь, целый, полный) - единственный из типов политических режимов, характеризующийся абсолютным (полным) контролированием страны надо абсолютно всеми областями жизни общества. Первоначальные тоталитарные системы существовали сформированы уже после первой мировой войны в странах, относившихся ко «второму эшелону промышленного развития». Крайне тоталитарными странами были Италия и Германия. Тоталитарный режим характеризуется, равно как принцип, присутствием одной официальной идеологии, что создается и задается общественно-политическим движением, политической партией управляющей элитой, политическим фаворитом, «вождем народа», в основной массе ситуации харизматическим. Тоталитарный режим допускает только 1 управляющую партию, а все без исключения прочие, в том числе и прежде имевшиеся партии, стремится разогнать, наложить запрет либо ликвидировать. В муниципальном управлении тоталитарный режим характеризуется крайним централизмом. Практически руководство выглядит </text:span><text:soft-page-break/><text:span text:style-name="T10">как выполнение установок сверху, при каком инициатива по сути вовсе никак не награждается, а жестко карается. Местные органы власти и управления становятся элементарными передатчиками команд. Центром тоталитарной системы считается вождь. Он объявляется наиболее мудрым, безгрешным, справедливым, постоянно размышляющим о благе народа. Какое-либо критическое отношение к нему пресекается. Как правило в данную значимость выставляется харизматические личности. Тоталитарный режим обширно и регулярно применяет насилие по отношению к населению. Физическое принуждение представляет равно как основное условие с целью поддержания и реализации власти. В особенности акцентируется на фоне разросшихся исправных органов «силовой кулак», «силовая структура» (армия, полиция, аппараты безопасности, прокуратура и т. п.), т. е. карательные аппараты. При тоталитаризме вводится полный надзор над абсолютно всеми областями жизни общества. В финансовой жизни происходит процесс огосударствления в этих либо других конфигурациях имущества. В политической жизни общества личность, как правило, ограничивается в правах и свободах. А в случае если официально политические права и свободы фиксируются в законе, в таком случае отсутствует механизм их осуществлении, а также реальные возможности для пользования ими. Тоталитарный режим применяет полицейский розыск, одобряет и обширно применяет стукачество, сдабривая его «великой» идеей, например войной с врагами народа. Отбор и мнимые происки врагов станут условием жизни тоталитарного режима. Непосредственно в «врагов», «вредителей» списываются погрешности, финансовые беды, обеднение жителей. Политическое значение ему впервые придали руководители идеологи фашистского движения в Италии. </text:span></text:p>
      <text:p text:style-name="P21"><text:span text:style-name="T2">Наиболее важными являются следующие признаки: всеобщая государственная идеология, монополия государства на средства массовой информации, монополия государства на все средства вооружения, жестко централизованный контроль над экономикой, одна массовая партия, </text:span><text:soft-page-break/><text:span text:style-name="T2">возглавляемая харизматическим лидером, то есть исключительно одаренным и наделенным особым даром, особо организованная система насилия, как специфического средства контроля в обществе.</text:span><text:note text:id="ftn12" text:note-class="footnote"><text:note-citation>12</text:note-citation><text:note-body><text:p text:style-name="P48">Комаров, С.А. Общая теория государства и права. /Учебник под редакцией С. А. Комарова. - 4е изд., - М.: Юрайт.-2004. – С.54.</text:p></text:note-body></text:note><text:span text:style-name="T2"> Например, взять жесткий централизованный контроль над экономикой: здесь контроль служит двоякой цели. Во-первых, возможность распоряжаться производительными силами общества создает необходимую политическому режиму материальную базу и опору, без которой тоталитарный контроль в остальных сферах вряд ли возможен. Во-вторых, централизованная экономика служит в качестве средства политического управления. Например, люди насильно могут быть перемещены для работы в те области народного хозяйства, где не хватает рабочей силы.</text:span><text:note text:id="ftn13" text:note-class="footnote"><text:note-citation>13</text:note-citation><text:note-body><text:p text:style-name="P61">Яковлев, А.Н. Реформация в России./ А.Н. Яковлев.- Общественные науки и современность.- 2005., №2, С.13.</text:p></text:note-body></text:note></text:p>
      <text:p text:style-name="P24">В целом, тоталитарный режим появляется в переломных моментах - послевоенных, в ходе гражданской войны, когда необходимо строгими мерами возобновлять производство, наводить порядок, ликвидировать в обществе разногласия, гарантировать постоянство. В настоящее время ситуация в всемирном обществе указывает о этом, то что как таковые антидемократические режимы в полном себя искоренили исторически и политически. </text:p>
      <text:p text:style-name="P25">2.4. Либеральный режим</text:p>
      <text:p text:style-name="P25"/>
      <text:p text:style-name="P18">Либеральный режим – это своего рода ответ на излишнюю регламентацию социальной жизни со стороны государства. Он существует в странах с рыночной моделью экономики.</text:p>
      <text:p text:style-name="P31">Слово "либеральный" имеет латинские корни. В буквальном переводе оно означает "свободный". Либеральный режим – это система формирования политической модели, основанная на требовании ограничения вмешательства власти в частную жизнь населения до минимума.</text:p>
      <text:p text:style-name="P31"><text:soft-page-break/>Рыночные отношения, свойственные развитому буржуазному государству, могут возникать только между самостоятельными и равными субъектами. Либеральный режим – это формальное равенство граждан. Фактически, однако, оно не может быть установлено.</text:p>
      <text:p text:style-name="P31">В рамках либерализма провозглашена свобода слова. Множественность мнений зачастую при этом выглядит как вольнодумство, а в ряде случаев и как попустительство. Это, в частности, проявляется в отношении к положению женщины в обществе, сексуальным меньшинствам.</text:p>
      <text:p text:style-name="P31">Либеральный политический режим базируется на частной собственности. Официальная власть освобождает производителей от чрезмерной опеки, не вмешивается в хозяйственную деятельность людей. Государство только определяет общие пределы свободной конкуренции. При этом власть выступает в качестве арбитра при разрешении споров.</text:p>
      <text:p text:style-name="P21"><text:span text:style-name="T2">Обязательным атрибутом либерального общества считается многопартийность</text:span><text:note text:id="ftn14" text:note-class="footnote"><text:note-citation>14</text:note-citation><text:note-body><text:p text:style-name="P51">Хропанюк В.Н. Теория государства и права: Хрестоматия / Под ред. проф. Т.Н. Редько. - М., 2013. – С.98.</text:p><text:p text:style-name="footnote_20_text"/></text:note-body></text:note><text:span text:style-name="T2">.</text:span></text:p>
      <text:p text:style-name="P31">Среди ключевых признаков либерального режима особое значение имеет способ создания государственных органов. Они формируются посредством выборов. При этом результаты кампаний зависят не только от волеизъявления граждан, но и от финансовой состоятельности отдельных кандидатов или партий.</text:p>
      <text:p text:style-name="P30"><text:span text:style-name="T5">Госуправление основывается на принципе разделения власти. </text:span><text:a xlink:type="simple" xlink:href="http://fb.ru/article/350671/sistema-protivovesov-i-sderjek-v-rf" text:style-name="Internet_20_link" text:visited-style-name="Visited_20_Internet_20_Link">Система противовесов и сдержек</text:a><text:span text:style-name="T5"> минимизирует возможность злоупотреблений. Решения принимаются, как правило, большинством голосов.</text:span></text:p>
      <text:p text:style-name="P31">Нормативное регулирование и госуправление осуществляются на основе децентрализации. При либеральном режиме это проявляется в том, что центральная власть решает только те вопросы, которые не могут решить территориальные властные структуры, организации и население.</text:p>
      <text:p text:style-name="P31"><text:soft-page-break/>Либерально-демократический политический режим представляет собой разновидность демократического типа властвования, при котором демократические формы, способы, методы реализации государственных функций получают относительно непоследовательное, ограниченное, неполное применение.</text:p>
      <text:p text:style-name="P31">Формирование такой модели, с одной стороны, обусловливается политической свободой личности. Вместе с тем субъективные и объективные условия значительно ограничивают возможности применения демократических методов и средств при управлении государством.</text:p>
      <text:p text:style-name="P18">Из этого следует, что либеральный режим необходимо рассматривать как вид демократического типа властвования. Однако вместе с тем его следует выделять в относительно обособленную категорию режимов.</text:p>
      <text:p text:style-name="P31">Либерализм обладает следующими признаками:</text:p>
      <text:p text:style-name="P31">Признание изначального равенства людей, самоценности личности.</text:p>
      <text:p text:style-name="P31">Гуманизм, индивидуализм, космополитизм.</text:p>
      <text:p text:style-name="P31">Отстаивание неотчуждаемых свобод, прав и ответственности. В первую очередь, речь о праве на жизнь, собственность, свободу, стремление к счастью.</text:p>
      <text:p text:style-name="P31">Рассмотрение государства как института, основанного на договоре с членами общества, ограниченного функциями защиты неимущественных прав человека, не вмешивающегося в частные дела, поддерживающего свободу предпринимательства, рыночную экономику, конкуренцию.</text:p>
      <text:p text:style-name="P31">Поддержание принципов конституционализма, народовластия, разделения властей, правопорядка, законности, парламентаризма.</text:p>
      <text:p text:style-name="P27"><text:span text:style-name="T16">В современном мире либерализм особенно свойственен постколониальным и постсоциалистическим странам, переходящим от </text:span><text:a xlink:type="simple" xlink:href="http://fb.ru/article/222655/antidemokraticheskie-rejimyi-totalitarnyiy-i-avtoritarnyiy-rejim-osnovnyie-priznaki" text:style-name="Internet_20_link" text:visited-style-name="Visited_20_Internet_20_Link"><text:span text:style-name="T19">антидемократических тоталитарных</text:span></text:a><text:span text:style-name="T16"> или колониальных режимов к развитой демократии. В настоящее время к их числу можно отнести Шри-Ланку, Филиппины, Индию, Египет и проч. Эти государства сделали </text:span><text:soft-page-break/><text:span text:style-name="T16">значительный шаг к демократизации общества. Однако они еще не достигли уровня держав с развитой демократией.</text:span></text:p>
      <text:p text:style-name="P29">Существенным препятствием для перехода к либеральному режиму выступают:</text:p>
      <text:p text:style-name="P32">тяжелое историческое наследие, связанное с продолжительным господством тоталитаризма и колонизацией;</text:p>
      <text:p text:style-name="P32">экономическая отсталость;</text:p>
      <text:p text:style-name="P32">преобладание старых традиций и прочие факторы.</text:p>
      <text:p text:style-name="P27"><text:span text:style-name="T16">В нищем обществе невозможно реально обеспечивать защиту политических и личных прав, устанавливать народовластие. В таких условиях официальная власть зачастую создает определенные ограничения, использует недемократические, в ряде случаев даже насильственные методы управления. Неспособность власти своевременно предупреждать и эффективно и справедливо разрешать возникшие социальные конфликты приводит к необходимости использовать армию для подавления массовых протестных выступлений</text:span><text:note text:id="ftn15" text:note-class="footnote"><text:note-citation>15</text:note-citation><text:note-body><text:p text:style-name="P40">Фаткуллин Ф. Н. Основные учения о праве и государстве.: Учебное пособие. – Казань, 2014. – С.87.</text:p><text:p text:style-name="footnote_20_text"/></text:note-body></text:note><text:span text:style-name="T16">.</text:span></text:p>
      <text:p text:style-name="P27"><text:span text:style-name="T16">Таким образом,</text:span><text:span text:style-name="T17"> </text:span><text:span text:style-name="T16">существующий сегодня либерализм признает приоритет за открытым обществом, основанным на демократическом управлении, плюрализме, при условии обеспечения защиты прав отдельных граждан и меньшинств.</text:span></text:p>
      <text:p text:style-name="P31">Для некоторых современных либеральных течений характерна лояльность к государственному регулированию свободного рынка, направленному на обеспечение равенства возможностей. Приверженцы таких взглядов считают, что в политической системе должны присутствовать социальные элементы. К ним в числе прочего относят государственные пособия по безработице, бесплатное здравоохранение, приюты для бездомных и проч.</text:p>
      <text:list xml:id="list43347325" text:continue-numbering="true" text:style-name="Outline">
        <text:list-item>
          <text:h text:style-name="P63" text:outline-level="1"><text:soft-page-break/>2.5. Сравнение общих характеристик основных политических режимов и критерии различия</text:h>
        </text:list-item>
      </text:list>
      <text:p text:style-name="P4"><text:bookmark text:name="_Toc479527981"/></text:p>
      <text:p text:style-name="P20"><text:span text:style-name="T9">С целью основы рассмотрения конфигураций политических режимов следует установить аспекты сопоставления. Проследим, как и с помощью каких элементов различные режимы реализовывают собственную власть в обществе:</text:span><text:span text:style-name="apple-converted-space"><text:span text:style-name="T9"> </text:span></text:span></text:p>
      <text:p text:style-name="P35"><text:span text:style-name="T9">1.организация структуры правления:</text:span><text:span text:style-name="apple-converted-space"><text:span text:style-name="T9"> </text:span></text:span></text:p>
      <text:p text:style-name="P20"><text:span text:style-name="T9">В тоталитарных режимах правительство осуществляет контроль все без исключения сферы жизни общества. Главенствует один партия, сращённая с государственным аппаратом. Подобная часть владеет жесткой иерархией, стоит над правительством. Наличие партии-государства предполагает отсутствие оппозиции. Как правило, тоталитарный режим основывается на харизматического руководителя.</text:span><text:span text:style-name="apple-converted-space"><text:span text:style-name="T9"> </text:span></text:span></text:p>
      <text:p text:style-name="P20"><text:span text:style-name="T9">При авторитаризме же надзор над обществом слабеет. Разрешается лимитированный плюрализм, однако влияние общества в принятие решений в наименьшей степени. Имеется один либо ряд партий, одна из которых владеет лучшим положением, однако, в различие от тоталитарного режима, она не считается настолько мощной и дисциплинированной. Значимость руководителя возвышенна, однако как правило он никак не обладает харизматическими качествами.</text:span><text:span text:style-name="apple-converted-space"><text:span text:style-name="T9"> </text:span></text:span></text:p>
      <text:p text:style-name="P20"><text:span text:style-name="T9">В демократических политических режимах национальные аппараты подконтрольны и несут ответственность пред избирательными учреждениями. Сознаётся независимость народа, желание многих в качестве ключа власти. Главы избираются и отвечают за собственные действия пред гражданами. Присутствие сформированной двух- или многопартийности. Демократизм предполагает конкурентную борьбу интересов и мнений;</text:span><text:span text:style-name="apple-converted-space"><text:span text:style-name="T9"> </text:span></text:span></text:p>
      <text:p text:style-name="P35"><text:span text:style-name="T10">2.ограничение деятельности правящих структур:</text:span><text:span text:style-name="apple-converted-space"><text:span text:style-name="T10"> </text:span></text:span></text:p>
      <text:p text:style-name="P20"><text:span text:style-name="T10">При тоталитарном и авторитарном режимах деятельность правительственного аппарата и управляющей партии неподконтрольна </text:span><text:soft-page-break/><text:span text:style-name="T10">гражданам, они совсем никак не воздействуют на принятие политических решений и государственно-правовой процесс.</text:span><text:span text:style-name="apple-converted-space"><text:span text:style-name="T10"> </text:span></text:span></text:p>
      <text:p text:style-name="P20"><text:span text:style-name="T10">А в демократических сообществах правительство устанавливает собственной целью обеспечение и защиту интересов и прав граждан. Таким образом, равно как все без исключения аппараты считаются избирательными, в таком случае у людей имеется вероятность осуществлять контроль их деятельность с помощью различных институтов (к ним возможно причислить общественно-политические партии, разнообразные социальные организации, конституциональные и правовые гарантии и т.д.);</text:span><text:span text:style-name="apple-converted-space"><text:span text:style-name="T10"> </text:span></text:span></text:p>
      <text:p text:style-name="P35"><text:span text:style-name="T10">3.ответственность правящих структур:</text:span><text:span text:style-name="apple-converted-space"><text:span text:style-name="T10"> </text:span></text:span></text:p>
      <text:p text:style-name="P20"><text:span text:style-name="T10">При тоталитаризме и авторитаризме государственные лидеры и партийная верхушка принимают решения без помощи других и не обдают практически никакой ответственности за их результаты пред гражданами.</text:span><text:span text:style-name="apple-converted-space"><text:span text:style-name="T10"> </text:span></text:span></text:p>
      <text:p text:style-name="P22">Демократия ведь предполагает присутствие результативной системы контролирования и наблюдения за работой государственных органов. Правительство несет обязанность пред международным сообществом, пред народом, пред индивидуальными личностями за проводимую политику. </text:p>
      <text:p text:style-name="P35"><text:span text:style-name="T9">4.проникновение органов власти в структуры общества:</text:span><text:span text:style-name="apple-converted-space"><text:span text:style-name="T9"> </text:span></text:span></text:p>
      <text:p text:style-name="P20"><text:span text:style-name="T9">При тоталитарном порядке правительство старается осуществлять контроль все без исключения области жизни общества: надзор надо экономической жизнью нужен с целью поддержания собственной материальной базы, с целью беспрепятственного постановления сырьём и ресурсами; присутствие официальной идеологии, сосредоточенной на помощь режима и мобилизацию масс; надзор надо политической сферой.</text:span><text:span text:style-name="apple-converted-space"><text:span text:style-name="T9"> </text:span></text:span></text:p>
      <text:p text:style-name="P20"><text:span text:style-name="T9">При авторитарном правлении проникновение органов власти в социальные текстуры не такое мощное, надзор над сообществом прекращает являться тотальным.</text:span><text:span text:style-name="apple-converted-space"><text:span text:style-name="T9"> </text:span></text:span></text:p>
      <text:p text:style-name="P20"><text:span text:style-name="T9">Воздействие органов власти в социум при демократии значительно урезано. Преобладают способы убеждения, согласования, компромисса. В демократических системах сформировано гражданское общество – данное </text:span><text:soft-page-break/><text:span text:style-name="T9">вид общества, в котором имеется и постоянно расширяется сфера свободного волеизъявления людей, где полномочия национального вмешательства в их деятельность урезана</text:span><text:span text:style-name="T5">. Это комплекс частных лиц, их добровольных ассоциаций и институтов, взаимодействие которых регулируется гражданским правом и которые как таковые прямо не зависят от самого государства.</text:span><text:note text:id="ftn16" text:note-class="footnote"><text:note-citation>16</text:note-citation><text:note-body><text:p text:style-name="P49">Четвернин В.А. Размышления по поводу теоретических представлений о государстве// Государство и право. 2008. N 5.</text:p></text:note-body></text:note></text:p>
      <text:p text:style-name="P35"><text:span text:style-name="T9">5.официальная идеология:</text:span><text:span text:style-name="apple-converted-space"><text:span text:style-name="T9"> </text:span></text:span></text:p>
      <text:p text:style-name="P20"><text:span text:style-name="T9">В основах тоталитарного политического режима находится официальная идеология, что представляет некоторое совершенное будущее, пути его свершения, поясняет роль и значимость руководителя либо управляющей группы в концепции новейшего режима, установливает собственной целью легитимацию определенного политического режима и его направления.</text:span><text:span text:style-name="apple-converted-space"><text:span text:style-name="T9"> </text:span></text:span></text:p>
      <text:p text:style-name="P22">При авторитарном порядке отсутствует отчетливо сформулированной идеологии, то что водит к отчуждению от режима установленных общественных групп. </text:p>
      <text:p text:style-name="P20"><text:span text:style-name="T5">В демократических государствах ни одна идеология не признаётся в качестве официальной. Провозглашается принцип плюрализма, содействующий существованию многообразия политических сил с конкуренцией между ними за представительство в органах государственной власти. Он предполагает легальное столкновение интересов, дискуссии между сторонниками различных точек зрения. Необходимыми условиями для существования политического плюрализма являются свобода слова и свобода СМИ, многопартийная система, политическая оппозиция, свободные выборы, парламентаризм, независимые от государства общественные организации.</text:span><text:note text:id="ftn17" text:note-class="footnote"><text:note-citation>17</text:note-citation><text:note-body><text:p text:style-name="P50">Тонков Е.Е. Теория государства и права. Учебник. / М.Б. Смоленский, Г.А. Борисов, М.В. Мархгейм, Е.Е. Тонков. - Ростов на Дону: Изд. Феникс., -2011 – С.178.</text:p></text:note-body></text:note></text:p>
      <text:p text:style-name="P22"/>
      <text:p text:style-name="P35"><text:soft-page-break/><text:span text:style-name="T9">6.наличие политических партий:</text:span><text:span text:style-name="apple-converted-space"><text:span text:style-name="T9"> </text:span></text:span></text:p>
      <text:p text:style-name="P20"><text:span text:style-name="T9">При тоталитаризме главенствует один политическая партия, обладающая монопольное право на политическую деятельность. Подобная партия содержит жесткую иерархию, ее члены захватывают все без исключения основные посты в стране. Данная часть придаёт собственной идеологии статус официальной. Не имеется легальная оппозиция, толерантность к политическому инакомыслию, строгое гонение каждого сопротивления и в том числе и индивидуальных суждений и оправдание, принимая во внимание это, различных форм принуждения.</text:span><text:span text:style-name="apple-converted-space"><text:span text:style-name="T9"> </text:span></text:span></text:p>
      <text:p text:style-name="P20"><text:span text:style-name="T9">При авторитаризме вероятно наличие нескольких партий, один с каковых владеет привилегированным положением. Но партии не имеют жесткой иерархией и выдержкой как при тоталитарном режиме. Имеется лимитирование или запрет работы оппозиционных к режиму объединений граждан.</text:span><text:span text:style-name="apple-converted-space"><text:span text:style-name="T9"> </text:span></text:span></text:p>
      <text:p text:style-name="P17">Демократия подразумевает соревнование политических партий, существование на законных основаниях политической оппозиции.</text:p>
      <text:p text:style-name="P22">Таким образом, можно сказать, что в мире происходит постоянная эволюция политических режимов. Рассматривая динамику их развития, можно отметить, что в целом в современную эпоху действует определенная тенденция к увеличению числа демократических режимов. Ряд режимов являются переходными: от авторитарных к демократическим или авторитарными с демократическими тенденциями развития. Для большинства стран СНГ характерны переходные режимы с элементами формальной и (или) "управляемой демократии".</text:p>
      <text:p text:style-name="P17">Таким образом, можно сделать вывод о том, что политические режимы оказывают значительное влияние на жизнь государства, отражают функционирование политической системы. Формы политических режимов имеют существенные различия по многим позициям, и их сравнительный анализ позволяет выявить сильные и слабые стороны каждого.</text:p>
      <text:p text:style-name="P17"/>
      <text:p text:style-name="P15"><text:soft-page-break/>ЗАКЛЮЧЕНИЕ</text:p>
      <text:p text:style-name="P19"><text:bookmark text:name="_Toc479527982"/></text:p>
      <text:p text:style-name="P21"><text:span text:style-name="T9">В данной работе был рассмотрен вопрос о понятии государственного (политического) режима, равно как 1-го с компонентов формы страны. Мы видим, то что группы политического порядка и формы страны непосредственно взаимосвязаны. Их влияние до такой степени огромно, что форму страны следует рассматривать исключительно в балансе с политическим режимом.</text:span><text:span text:style-name="apple-converted-space"><text:span text:style-name="T9"> </text:span></text:span></text:p>
      <text:p text:style-name="P21"><text:span text:style-name="T9">Политический режим - это непростая, многоплановая категория, включающая собственным объемом целый ряд динамических нюансов общегосударственной жизнедеятельности общества. Ключевое в политическом режиме - порядок и условия образования общегосударственной власти.</text:span><text:span text:style-name="apple-converted-space"><text:span text:style-name="T9"> </text:span></text:span></text:p>
      <text:p text:style-name="P21"><text:span text:style-name="T9">В концепции страны и права существуют разнообразные взгляды и подходы к установлению понятия и сути термина «политический государственный режим», определенные ученые делят данное представление в 2, в каком месте правительственный порядок считается составляющей общественно-политического, прочие же не разделяют данные определения, напротив, они их отождествляют, таким образом как, по их суждению речь идет о одном и этом же явлении.</text:span><text:span text:style-name="apple-converted-space"><text:span text:style-name="T9"> </text:span></text:span></text:p>
      <text:p text:style-name="P23">Однако многие ученые в качестве классификатора устанавливают соотношение диктатуры и демократии, которое выражает уровень независимости личности, обеспеченность её прав и свобод. В соответствии с данным аспектом ученые акцентируют 3 ключевых вида политического режима: тоталитарный, авторитарный, демократический.</text:p>
      <text:p text:style-name="P21"><text:span text:style-name="T9">Политический государственный режим считается главным компонентом формы страны. Под воздействием конкретного вида режима создаются другие компоненты общегосударственной власти, социальные, финансовые, международные и прочие взаимоотношения.</text:span><text:span text:style-name="apple-converted-space"><text:span text:style-name="T9"> </text:span></text:span><text:span text:style-name="T9"><text:line-break/>Политический государственный режим – весьма активное, регулярно </text:span><text:soft-page-break/><text:span text:style-name="T9">дополняющееся и модифицирующееся проявление. Он потребует формирования в соответствии с передовыми условиями в обществе и, в частности, Российской федерации.</text:span><text:span text:style-name="apple-converted-space"><text:span text:style-name="T9"> </text:span></text:span></text:p>
      <text:p text:style-name="P26">На основе структурных элементов можно выделить основные признаки правового режима:</text:p>
      <text:p text:style-name="P26">соотношение разных видов власти, центрального правительства и местного самоуправления;</text:p>
      <text:p text:style-name="P26">положение и роль различных общественных организаций;</text:p>
      <text:p text:style-name="P26">политическая стабильность общества;</text:p>
      <text:p text:style-name="P26">порядок работы правоохранительных и карательных органов.</text:p>
      <text:p text:style-name="P23">Одной из важных характеристик режима является его легитимность. Под ней понимается, что в качестве основы для принятия любых решений находятся законы, Конституция, правовые акты. На этой характеристике могут основываться любые режимы, в том числе и тиранические. Поэтому сегодня легитимность – признание режима массами, опирающееся на их убеждениях о том, какая политическая система общества отвечает их убеждениям и интересам в большей степени.</text:p>
      <text:p text:style-name="P23">Невозможно отметить «плохие» и «хорошие» политические режимы. Любой вид содержит собственные позитивные и негативные стороны, однако для нас более малоприятными явились черты тоталитарного устройства государственной власти. </text:p>
      <text:p text:style-name="P5"/>
      <text:list xml:id="list43351386" text:continue-numbering="true" text:style-name="Outline">
        <text:list-item>
          <text:list>
            <text:list-item>
              <text:h text:style-name="P66" text:outline-level="2">СПИСОК ИСПОЛЬЗОВАННОЙ ЛИТЕРАТУРЫ</text:h>
            </text:list-item>
          </text:list>
        </text:list-item>
      </text:list>
      <text:p text:style-name="P12"><text:bookmark text:name="_Toc479527983"/><text:bookmark-start text:name="__RefHeading__910_534119657"/><text:bookmark-end text:name="__RefHeading__910_534119657"/></text:p>
      <text:list xml:id="list3857092920227462850" text:style-name="WWNum13">
        <text:list-item>
          <text:p text:style-name="P67"><text:s text:c="9"/>Бабаев, В.К. Теория государства и права. Учебник для высших учебных заведений. /В. К. Бабаев. - М.: Просвещение, -2011- 210с.</text:p>
        </text:list-item>
        <text:list-item>
          <text:p text:style-name="P41"><text:s/>Гаджиев, К. С. Политическая наука. /К.С. Гаджиев.- Учебное пособие. - М.: Просвещение.,-2010.- 40с.</text:p>
        </text:list-item>
        <text:list-item>
          <text:p text:style-name="P42"><text:s text:c="7"/>Гаджиев, К. С. Политическая наука. /К.С. Гаджиев.- Учебное пособие. - М.: Просвещение.,-2010.- 40с.</text:p>
        </text:list-item>
        <text:list-item>
          <text:p text:style-name="P42"><text:s text:c="8"/>Громыко, А.Л. Политические режимы в современном мире. /А.Л. Громыко. Учебно-методическое пособие. - М.,-2000.-35с.</text:p>
        </text:list-item>
        <text:list-item>
          <text:p text:style-name="P42"><text:s text:c="7"/>Гуторов, В.А. Современная российская идеология как система и политическая реальность. /В.А. Гуторов. - Методологические аспекты. М.: - Полис.-2005. №6, с 80.</text:p>
        </text:list-item>
        <text:list-item>
          <text:p text:style-name="P42"><text:s text:c="7"/>Доржиев Ж.Б. Теория государства и права. Учебно-методическое пособие. - Улан-Удэ: Изд-во ВСГТУ, 2005. - 345 с.</text:p>
        </text:list-item>
        <text:list-item>
          <text:p text:style-name="P42"><text:s text:c="7"/>Исаев, Б.А. Политические отношения и политический процесс в Современной России. / Б. А. Исаев.- Учебное пособие. - СПб: Питер, -2009., -395с.</text:p>
        </text:list-item>
        <text:list-item>
          <text:p text:style-name="P43"><text:s text:c="9"/>Ищенко А.В. Власть при переходе от тоталитаризма к демократии. // Свободная мысль. 2003 - № 8.</text:p>
        </text:list-item>
        <text:list-item>
          <text:p text:style-name="P42">Комаров, С.А. Общая теория государства и права. /Учебник под редакцией С. А. Комарова. - 4е изд., - М.: Юрайт.-2004.-218с.</text:p>
        </text:list-item>
        <text:list-item>
          <text:p text:style-name="P42">Красин, Ю.А. Российская демократия: коридор возможностей. / Ю.А. Красин.-М.:-Полис.-2004., №6 с.125.</text:p>
        </text:list-item>
        <text:list-item>
          <text:p text:style-name="P43">Лившиц Р.З. Государство и право в современном обществе: необходимость новых подходов//Советское государство и право. 2003.N 10.</text:p>
        </text:list-item>
        <text:list-item>
          <text:p text:style-name="P42">Любашиц, В. Я. Теория государства и права. /В.Я. Любашиц., А.Ю. Мордовцева., А. Ю. Мамычева.,- Изд. 2-е доп. и пер.- Ростов на Дону: Феникс.,-2010 - 700с.</text:p>
        </text:list-item>
        <text:list-item>
          <text:p text:style-name="P44"><text:span text:style-name="T2">Мархгейм М.В. Правоведение. / М.В. Мархгейм.- Ростов на Дону. Изд: </text:span><text:soft-page-break/><text:span text:style-name="T2">Феникс,. -2011,.-412с.</text:span></text:p>
        </text:list-item>
        <text:list-item>
          <text:p text:style-name="P42">Марченко, М. Н. Теория государства и права./ М. Н. Марченко, - Изд. 2-е доп. и пер.- М: ТК Велби, Изд. Проспект.,-2008 - 648с.</text:p>
        </text:list-item>
        <text:list-item>
          <text:p text:style-name="P42">Нерсесянц В.С., Философия права./ В.С.Нерсесянц. Москва: изд Инфра Норма, 1997г.</text:p>
        </text:list-item>
        <text:list-item>
          <text:p text:style-name="P42">Политология/Под ред. Н.В.Лавриненко.-М., 2008</text:p>
        </text:list-item>
        <text:list-item>
          <text:p text:style-name="P42">Селезнев, Л.И. Энциклопедический словарь по политологии. /Л.И. Селезнев. - М.,-2010.</text:p>
        </text:list-item>
        <text:list-item>
          <text:p text:style-name="P42">Тонков Е.Е. Механизм политико-правового регулирования: структура и особенности функционирования. Правовая политика Российской Федерации в условиях современного социально-экономического развития. Материалы II Международной научно-практической конференции (12 - 13 октября 2007 года)/. Е.Е. Тонков., С.В. Масалытина -Ростов на Дону,. Изд. Ростовский гос. экон. Университет. -2013., -11-13с.</text:p>
        </text:list-item>
        <text:list-item>
          <text:p text:style-name="P42">Тонков Е.Е. Правоведение. Учебник. /М.В. Мархгейм, М.Б. Смоленский, Е.Е. Тонков. - 9-е издание, испр. и доп. - Ростов на Дону: Феникс,2009 413 с.</text:p>
        </text:list-item>
        <text:list-item>
          <text:p text:style-name="P42">Тонков Е.Е. Проблемы совершенствования контрольной формы государственной деятельности в период экономического кризиса. /Вестник Воронежского государственного университета. № 1. / Изд. Воронеж. , -2010 г, 294-306с.</text:p>
        </text:list-item>
        <text:list-item>
          <text:p text:style-name="P42">Тонков Е.Е. Теория государства и права. Учебник. / М.Б. Смоленский, Г.А. Борисов, М.В. Мархгейм, Е.Е. Тонков. - Ростов на Дону: Изд. Феникс., -2011 - 478 с.</text:p>
        </text:list-item>
        <text:list-item>
          <text:p text:style-name="P42">Фаткуллин Ф. Н. Основные учения о праве и государстве.: Учебное пособие. – Казань, 2004. – 539 с. </text:p>
        </text:list-item>
        <text:list-item>
          <text:p text:style-name="P42">Хропанюк В.Н. <text:s/>Теория государства и права: Учеб. пособ. для вузов /Под ред. проф. В.Г. Стрекозова - М.: ИПП “Отечество”, 2004. – 528 с.</text:p>
        </text:list-item>
        <text:list-item>
          <text:p text:style-name="P42">Хрестоматия по всеобщей истории государства и права: Учебное пособие / Под ред. З. М. Черниловского. – Москва, 2004. – 529 с. </text:p>
        </text:list-item>
        <text:list-item>
          <text:p text:style-name="P42"><text:soft-page-break/><text:s/>Хропанюк В.Н. Теория государства и права: Хрестоматия / Под ред. проф. Т.Н. Редько. - М., 2003. - 938 с.</text:p>
        </text:list-item>
        <text:list-item>
          <text:p text:style-name="P43">Четвернин В.А. Размышления по поводу теоретических представлений о государстве// Государство и право. 2008. N 5.</text:p>
        </text:list-item>
        <text:list-item>
          <text:p text:style-name="P42">Шевцова, Л.Ф. Политические зигзаги посткоммунистической России. Статья /Л.Ф.Шевцова. Москва. Изд: - Полис.,-1997г.4с.</text:p>
        </text:list-item>
        <text:list-item>
          <text:p text:style-name="P42">Шевцова, Л.Ф. Смена режима или Системы?/ Л.Ф.Шевцова. М.:- Полис.- 2004. №1, с 47.</text:p>
        </text:list-item>
      </text:list>
      <text:p text:style-name="P37">Яковлев, А.Н. Реформация в России./ А.Н. Яковлев.- Общественные науки и современность.- 2005., №2, с13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First_20_Page" style:display-name="First Page" style:page-layout-name="Mpm4" style:next-style-name="Standard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Наталинова</meta:initial-creator>
    <dc:creator>Адабас Тандин</dc:creator>
    <meta:editing-cycles>19</meta:editing-cycles>
    <meta:print-date>2018-05-27T14:17:00</meta:print-date>
    <meta:creation-date>2018-04-29T22:02:00</meta:creation-date>
    <dc:date>2018-07-19T09:01:48.65</dc:date>
    <meta:editing-duration>PT49M32S</meta:editing-duration>
    <meta:generator>OpenOffice/4.1.3$Win32 OpenOffice.org_project/413m1$Build-9783</meta:generator>
    <meta:document-statistic meta:table-count="0" meta:image-count="0" meta:object-count="0" meta:page-count="31" meta:paragraph-count="204" meta:word-count="5968" meta:character-count="49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